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6pt" fo:font-style="normal" fo:font-weight="normal" officeooo:paragraph-rsid="00124fa0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2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5a16" officeooo:paragraph-rsid="00117a5d" style:font-size-asian="9.60000038146973pt" style:font-weight-asian="bold" style:font-size-complex="11pt" style:font-weight-complex="bold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7a5d" style:font-size-asian="9.60000038146973pt" style:font-weight-asian="normal" style:font-size-complex="11pt" style:font-weight-complex="normal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7bfb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officeooo:paragraph-rsid="00124fa0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7a5d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7a5d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4b676" officeooo:paragraph-rsid="0014b676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17bfb"/>
    </style:style>
    <style:style style:name="T7" style:family="text">
      <style:text-properties officeooo:rsid="00124fa0"/>
    </style:style>
    <style:style style:name="T8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15a16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117a5d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117bfb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111fd6" style:font-size-asian="9.60000038146973pt" style:font-weight-asian="bold" style:font-size-complex="11pt" style:font-weight-complex="bold"/>
    </style:style>
    <style:style style:name="T14" style:family="text">
      <style:text-properties style:font-name="Verdana" fo:font-size="11pt" style:text-underline-style="none" fo:font-weight="bold" officeooo:rsid="00116086" style:font-size-asian="9.60000038146973pt" style:font-weight-asian="bold" style:font-size-complex="11pt" style:font-weight-complex="bold"/>
    </style:style>
    <style:style style:name="T15" style:family="text">
      <style:text-properties style:font-name="Verdana" fo:font-size="11pt" style:text-underline-style="none" fo:font-weight="bold" officeooo:rsid="00124fa0" style:font-size-asian="9.60000038146973pt" style:font-weight-asian="bold" style:font-size-complex="11pt" style:font-weight-complex="bold"/>
    </style:style>
    <style:style style:name="T16" style:family="text">
      <style:text-properties officeooo:rsid="0013350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<text:span text:style-name="T8">La Comisión de Educación, Ciencia, Tecnología e Innovación ha considerado el Proyecto de </text:span><text:span text:style-name="T9">Ley</text:span><text:span text:style-name="T8"> </text:span><text:span text:style-name="T11">Nº </text:span><text:span text:style-name="T12">44267 - PER</text:span><text:span text:style-name="T11">, </text:span><text:span text:style-name="T13">Mensaje </text:span><text:span text:style-name="T12">4900</text:span><text:span text:style-name="T8"> </text:span><text:span text:style-name="T11">del Poder</text:span><text:span text:style-name="T14"> Ejecutivo</text:span><text:span text:style-name="T11">, </text:span><text:span text:style-name="T15">Venido en Revisión,</text:span><text:span text:style-name="T8"> por el cual</text:span> se ratifica el <text:span text:style-name="T7">D</text:span>ecreto 2963/19 por el cual se aceptó de la <text:span text:style-name="T7">C</text:span>omuna de <text:span text:style-name="T7">C</text:span>enteno la donación de dos inmuebles de su propiedad para destinarlos a la construcción del edificio propio de la <text:span text:style-name="T7">E</text:span>scuela de <text:span text:style-name="T7">E</text:span>ducación <text:span text:style-name="T7">T</text:span>écnico <text:span text:style-name="T7">P</text:span>rofesional 673 de <text:span text:style-name="T7">C</text:span>enteno, departamento <text:span text:style-name="T7">S</text:span>an <text:span text:style-name="T7">J</text:span>erónimo<text:span text:style-name="T8">; y, por las razones expuestas en los fundamentos y las que podrá dar el miembro informante, esta Comisión aconseja la aprobación del texto </text:span><text:span text:style-name="T10">presentado que a continuación se transcribe</text:span><text:span text:style-name="T8">: </text:span></text:p>
      <text:p text:style-name="P2">LA LEGISLATURA DE LA PROVINCIA DE SANTA FE</text:p>
      <text:p text:style-name="P2">SANCIONA CON FUERZA DE</text:p>
      <text:p text:style-name="P2">LEY:</text:p>
      <text:p text:style-name="P3"><text:span text:style-name="T5">ARTÍCULO 1 -</text:span> Ratificase el Decreto Nº 2963 del 4 de octubre de 2019, por el cual se aceptó de la Comuna de Centeno la donación de dos inmuebles de su propiedad, con todo lo clavado, plantado y/o adherido al suelo con cargo de destinarlos a la construcción del edificio propio de la Escuela de Educación Técnico Profesional Nº 673 de Centeno, dependiente de la Delegación Regional de Educación - Región V, los que según Plano de Mensura registrado en el Servicio de Catastro e Información Territorial bajo el Nº 096007 - Año 1981, confeccionado por el Agrimensor Hugo Rolando Dal Lago, se describen de la siguiente manera: el "Lote 2" mide: ocho metros, treinta y tres centímetros de frente al Noreste, e igual contrafrente al Sudoeste, por cincuenta metros de fondo, en cada uno de sus costados Sudeste y Noroeste, encerrando una superficie total de cuatrocientos dieciséis metros, cincuenta decímetros cuadrados; lindando: al Noreste, con la calle Córdoba; al Sudoeste, con parte propiedad Don Domingo Pavía; al Sudeste, con el lote número "3" del mismo plano, que se describirá a continuación; y al Noroeste, con el lote número "1" del mismo plano. El inmueble descripto se ubica a los treinta y cuatro metros, veinticuatro centímetros, de la esquina formada por la intersección de las calles Catamarca y Córdoba hacia el Sudeste, y forma parte del lote letra "F" de una anterior :subdivisión; todo de acuerdo al plano citado, empadronado bajo Partida de Impuesto Inmobiliario Nº 11-22-00-157657/0006-5 e inscripto su <text:soft-page-break/>dominio al Tº 175 Impar, Fº 1721, Nº 82456, Departamento San Jerónimo del Registro General; y el "Lote 3" mide: ocho metros treinta y tres centímetros de frente al Noreste, e igual contrafrente al Sudoeste, por cincuenta metros de fondo en cada uno de sus costados Sudeste y Noroeste, encerrando una superficie total / de cuatrocientos dieciséis metros, cincuenta decímetros cuadrados; ' lindando: al Noreste, con la calle Córdoba; al Sudoeste, con parte propiedad de Don Domingo Pavía; al Sudeste, con propiedad de la Comuna de Centeno; y al Noroeste, con lote número "2" del mismo plano. El inmueble descripto se ubica a los cincuenta metros de la esquina formada por la intersección del Boulevard Fernando Centeno y calle Córdoba hacia el Noroeste, y forma parte del Lote letra "F" de una anterior subdivisión; todo de acuerdo al plano citado; empadronado bajo Partida de Impuesto Inmobiliario Nº 11-22-00- 157657/0005-6 e inscripto su dominio al Tº 175 Impar, Fº 1721, Nº 82456, Departamento San Jerónimo del Registro General. </text:p>
      <text:p text:style-name="P4"><text:span text:style-name="T5">ARTÍCULO 2 -</text:span> Comuníquese al Poder Ejecutivo.</text:p>
      <text:p text:style-name="P3"/>
      <text:p text:style-name="P3"/>
      <text:p text:style-name="P7">Sala de <text:span text:style-name="T4">la Comisión </text:span><text:span text:style-name="T6">por Zoom</text:span><text:span text:style-name="T4">, </text:span><text:span text:style-name="T16">15 de setiembre de 2021.</text:span></text:p>
      <text:p text:style-name="P8">Firmantes: Diputados Balagué, De Ponti, Di Stefano, Argañaraz,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6pt" fo:font-style="normal" fo:font-weight="normal" officeooo:paragraph-rsid="00124fa0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9-15T11:26:37.323213003</dc:date>
    <meta:print-date>2017-03-29T09:42:11.806000000</meta:print-date>
    <meta:editing-cycles>50</meta:editing-cycles>
    <meta:editing-duration>PT1H20M9S</meta:editing-duration>
    <meta:generator>LibreOffice/7.0.4.2$Linux_X86_64 LibreOffice_project/00$Build-2</meta:generator>
    <meta:document-statistic meta:table-count="0" meta:image-count="1" meta:object-count="0" meta:page-count="2" meta:paragraph-count="10" meta:word-count="577" meta:character-count="3548" meta:non-whitespace-character-count="2979"/>
  </office:meta>
</office:document-meta>
</file>